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150%" fo:margin-left="-0.3951in" fo:margin-right="-0.3347in" fo:text-indent="0.0006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6.8506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4" style:family="table">
      <style:table-properties style:width="7.4819in" fo:margin-left="0in" table:align="center"/>
    </style:style>
    <style:style style:name="TableRow8" style:family="table-row">
      <style:table-row-properties style:min-row-height="0.2854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" style:parent-style-name="內文" style:family="paragraph">
      <style:paragraph-properties fo:text-align="justify" fo:line-height="150%" fo:margin-right="-0.3347in"/>
      <style:text-properties style:font-name-asian="標楷體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Row15" style:family="table-row">
      <style:table-row-properties style:min-row-height="0.488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 fo:margin-right="-0.3347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-0.3347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margin-right="-0.3347in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fo:text-align="justify" fo:margin-right="-0.3347in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ableRow35" style:family="table-row">
      <style:table-row-properties style:min-row-height="1.36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 fo:margin-right="-0.334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right="-0.3347in"/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margin-right="-0.3347in"/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fo:margin-left="-0.3951in" fo:margin-right="-0.3347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margin-left="-0.3951in" fo:margin-right="-0.3347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margin-left="-0.3951in" fo:margin-right="-0.3347in" fo:text-indent="0.000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150%" fo:margin-left="-0.3951in" fo:margin-right="-0.3347in" fo:text-indent="0.000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fo:color="#A6A6A6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150%" fo:margin-left="-0.3951in" fo:margin-right="-0.3347in" fo:text-indent="0.0006in">
        <style:tab-stops/>
      </style:paragraph-properties>
      <style:text-properties style:font-name-asian="標楷體"/>
    </style:style>
    <style:style style:name="TableColumn75" style:family="table-column">
      <style:table-column-properties style:column-width="0.4923in"/>
    </style:style>
    <style:style style:name="TableColumn76" style:family="table-column">
      <style:table-column-properties style:column-width="1.5263in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4.8722in"/>
    </style:style>
    <style:style style:name="Table74" style:family="table">
      <style:table-properties style:width="7.3833in" fo:margin-left="0in" table:align="center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 fo:margin-right="-0.3347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 fo:margin-right="-0.334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 fo:margin-left="-0.0201in" fo:margin-right="-0.3347in" fo:text-indent="0.00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808080"/>
    </style:style>
    <style:style style:name="T99" style:parent-style-name="預設段落字型" style:family="text">
      <style:text-properties style:font-name-asian="標楷體" fo:color="#A6A6A6"/>
    </style:style>
    <style:style style:name="T100" style:parent-style-name="預設段落字型" style:family="text">
      <style:text-properties style:font-name-asian="標楷體" fo:color="#A6A6A6"/>
    </style:style>
    <style:style style:name="T101" style:parent-style-name="預設段落字型" style:family="text">
      <style:text-properties style:font-name-asian="標楷體" fo:color="#A6A6A6"/>
    </style:style>
    <style:style style:name="T102" style:parent-style-name="預設段落字型" style:family="text">
      <style:text-properties style:font-name="標楷體" style:font-name-asian="標楷體" fo:color="#A6A6A6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 fo:margin-left="-0.0201in" fo:margin-right="-0.3347in" fo:text-indent="0.000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50%" fo:margin-left="-0.0201in" fo:margin-right="-0.3347in" fo:text-indent="0.0006in">
        <style:tab-stops/>
      </style:paragraph-properties>
    </style:style>
    <style:style style:name="T113" style:parent-style-name="預設段落字型" style:family="text">
      <style:text-properties style:font-name-asian="標楷體" fo:color="#808080"/>
    </style:style>
    <style:style style:name="T114" style:parent-style-name="預設段落字型" style:family="text">
      <style:text-properties style:font-name-asian="標楷體" fo:color="#808080"/>
    </style:style>
    <style:style style:name="T115" style:parent-style-name="預設段落字型" style:family="text">
      <style:text-properties style:font-name-asian="標楷體" fo:color="#808080"/>
    </style:style>
    <style:style style:name="T116" style:parent-style-name="預設段落字型" style:family="text">
      <style:text-properties style:font-name-asian="標楷體" fo:color="#808080"/>
    </style:style>
    <style:style style:name="T117" style:parent-style-name="預設段落字型" style:family="text">
      <style:text-properties style:font-name-asian="標楷體" fo:color="#808080"/>
    </style:style>
    <style:style style:name="T118" style:parent-style-name="預設段落字型" style:family="text">
      <style:text-properties style:font-name-asian="標楷體" fo:color="#808080"/>
    </style:style>
    <style:style style:name="T119" style:parent-style-name="預設段落字型" style:family="text">
      <style:text-properties style:font-name-asian="標楷體" fo:color="#808080"/>
    </style:style>
    <style:style style:name="T120" style:parent-style-name="預設段落字型" style:family="text">
      <style:text-properties style:font-name-asian="標楷體" fo:color="#808080"/>
    </style:style>
    <style:style style:name="T121" style:parent-style-name="預設段落字型" style:family="text">
      <style:text-properties style:font-name-asian="標楷體" fo:color="#808080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="標楷體" style:font-name-asian="標楷體" fo:color="#808080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 fo:margin-left="-0.0201in" fo:margin-right="-0.3347in" fo:text-indent="0.0006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150%" fo:margin-left="-0.0201in" fo:margin-right="-0.3347in" fo:text-indent="0.000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A6A6A6"/>
    </style:style>
    <style:style style:name="P150" style:parent-style-name="內文" style:family="paragraph">
      <style:paragraph-properties fo:line-height="0.5555in" fo:margin-left="-0.6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5555in" fo:margin-left="-0.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left="-0.75in" fo:margin-right="-0.3569in" fo:text-indent="0.6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margin-left="-0.75in" fo:margin-right="-0.3569in" fo:text-indent="0.681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元培醫事科技大學產學研究計畫補助申請人切結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「元培醫事科技大學產學研究計畫補助辦法」第四條第六款</text:p>
          </table:table-cell>
          <table:table-cell table:style-name="TableCell13">
            <text:p text:style-name="P14">註</text:p>
          </table:table-cell>
        </table:table-row>
        <table:table-row table:style-name="TableRow15">
          <table:table-cell table:style-name="TableCell16">
            <text:p text:style-name="P17"><text:span text:style-name="T18">□</text:span></text:p>
          </table:table-cell>
          <table:table-cell table:style-name="TableCell19">
            <text:p text:style-name="內文"><text:span text:style-name="T20">計畫結案須依規定完成經費核銷、提交成果報告及具編審制度之論文抽印本</text:span><text:span text:style-name="T21">1</text:span><text:span text:style-name="T22">份。未完成結案之計畫，每人累計以</text:span><text:span text:style-name="T23">3</text:span><text:span text:style-name="T24">案為限</text:span><text:span text:style-name="T25">”</text:span><text:span text:style-name="T26">。</text:span><text:span text:style-name="T27">【結案類型：代號</text:span><text:span text:style-name="T28">A</text:span><text:span text:style-name="T29">】</text:span></text:p>
          </table:table-cell>
          <table:table-cell table:style-name="TableCell30">
            <text:p text:style-name="P31">說</text:p>
            <text:p text:style-name="P32">明</text:p>
            <text:p text:style-name="P33"><text:span text:style-name="T34">一</text:span></text:p>
          </table:table-cell>
        </table:table-row>
        <table:table-row table:style-name="TableRow35">
          <table:table-cell table:style-name="TableCell36">
            <text:p text:style-name="P37"><text:span text:style-name="T38">□</text:span></text:p>
          </table:table-cell>
          <table:table-cell table:style-name="TableCell39">
            <text:p text:style-name="P40">計畫結案須依規定完成經費核銷、提交成果報告。主持人應於計畫結束後，最遲一年內向研發處提交技術報告或以下計畫成果之一：</text:p>
            <text:p text:style-name="內文"><text:span text:style-name="T41">(一)已發表之學術期刊論文之抽印本，論文需加註校內專題計畫編號。</text:span><text:span text:style-name="T42">【結案類型：代號</text:span><text:span text:style-name="T43">B</text:span><text:span text:style-name="T44">】</text:span></text:p>
            <text:p text:style-name="內文"><text:span text:style-name="T45">(二)以本校為專利所有人之專利。</text:span><text:span text:style-name="T46">【結案類型：代號</text:span><text:span text:style-name="T47">C</text:span><text:span text:style-name="T48">】</text:span></text:p>
            <text:p text:style-name="內文"><text:span text:style-name="T49">(三)由計畫衍伸之新產學研究案。</text:span><text:span text:style-name="T50">【結案類型：代號</text:span><text:span text:style-name="T51">D</text:span><text:span text:style-name="T52">】</text:span></text:p>
            <text:p text:style-name="內文"><text:span text:style-name="T53">(四)具有版權頁之專書。</text:span><text:span text:style-name="T54">【結案類型：代號</text:span><text:span text:style-name="T55">E</text:span><text:span text:style-name="T56">】</text:span></text:p>
            <text:p text:style-name="內文"><text:span text:style-name="T57">(五)由計畫衍伸之技術移轉案。</text:span><text:span text:style-name="T58">【結案類型：代號</text:span><text:span text:style-name="T59">F</text:span><text:span text:style-name="T60">】</text:span></text:p>
          </table:table-cell>
          <table:table-cell table:style-name="TableCell61">
            <text:p text:style-name="P62">說</text:p>
            <text:p text:style-name="P63">明</text:p>
            <text:p text:style-name="內文"><text:span text:style-name="T64">二</text:span></text:p>
          </table:table-cell>
        </table:table-row>
      </table:table>
      <text:p text:style-name="P65">說明一：103年前之計畫，基於研究發展會議決議通過，申請校內產學研究計畫補助案需列出歷年來之具編審制度之論文。</text:p>
      <text:p text:style-name="P66">說明二：104年4月14日行政會議通過修正新增產學研究計畫補助辦法之結案方式。</text:p>
      <text:p text:style-name="P67"/>
      <text:p text:style-name="P68"><text:span text:style-name="T69">立切結書人</text:span><text:span text:style-name="T70"><text:s/></text:span><text:span text:style-name="T71">(計畫主持人姓名)</text:span><text:span text:style-name="T72">，依「元培醫事科技大學產學研究計畫補助辦法」第四條第六款</text:span></text:p>
      <text:p text:style-name="P73">本人確實符合以上規定，檢附詳細資料如下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年度</text:p>
          </table:table-cell>
          <table:table-cell table:style-name="TableCell82">
            <text:p text:style-name="P83">補助計畫名稱</text:p>
          </table:table-cell>
          <table:table-cell table:style-name="TableCell84">
            <text:p text:style-name="P85">結案</text:p>
          </table:table-cell>
          <table:table-cell table:style-name="TableCell86">
            <text:p text:style-name="P87">結案類型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<text:span text:style-name="T95">是/否</text:span></text:p>
          </table:table-cell>
          <table:table-cell table:style-name="TableCell96">
            <text:p text:style-name="P97"><text:span text:style-name="T98">例:</text:span><text:span text:style-name="T99">【代號</text:span><text:span text:style-name="T100">C</text:span><text:span text:style-name="T101">】</text:span><text:span text:style-name="T102">專利名稱/專利權人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是/否</text:span></text:p>
          </table:table-cell>
          <table:table-cell table:style-name="TableCell111">
            <text:p text:style-name="P112"><text:span text:style-name="T113">例</text:span><text:span text:style-name="T114">:</text:span><text:span text:style-name="T115">【代號</text:span><text:span text:style-name="T116">A</text:span><text:span text:style-name="T117">】發表論文抽印本題目</text:span><text:span text:style-name="T118">/</text:span><text:span text:style-name="T119">期刊名</text:span><text:span text:style-name="T120">/</text:span><text:span text:style-name="T121">日期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(若不敷填寫請自行增加)</text:span></text:p>
          </table:table-cell>
        </table:table-row>
      </table:table>
      <text:p text:style-name="P150"><text:span text:style-name="T151"><text:s text:c="2"/>立切結書人：</text:span><text:span text:style-name="T152"><text:s/></text:span><text:span text:style-name="T153"><text:s text:c="21"/>（簽名及蓋章）</text:span></text:p>
      <text:p text:style-name="P154"><text:s text:c="2"/>系(所) ：</text:p>
      <text:p text:style-name="P155"/>
      <text:p text:style-name="P156"><text:span text:style-name="T157">中 <text:s text:c="3"/>華 <text:s text:c="3"/>民 <text:s text:c="3"/>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D04-03-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keyword>產學研究計畫補助申請人切結書</meta:keyword>
    <meta:initial-creator>wd</meta:initial-creator>
    <dc:creator>yatien Liu</dc:creator>
    <meta:creation-date>2025-09-16T01:04:00Z</meta:creation-date>
    <dc:date>2026-02-26T01:41:00Z</dc:date>
    <meta:print-date>2024-05-16T05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